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 style:master-page-name="Standard">
      <style:paragraph-properties style:page-number="auto"/>
    </style:style>
    <style:style style:name="P4" style:family="paragraph" style:parent-style-name="Standard">
      <style:text-properties fo:font-size="11.5pt" style:font-size-asian="11.5pt" style:font-size-complex="11.5pt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style="italic" style:font-size-asian="11.5pt" style:font-style-asian="italic" style:font-size-complex="11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glement for Ungdomsrådet i Lyngen</text:span></text:p>
      <text:p text:style-name="P1"/>
      <text:p text:style-name="Default"><text:span text:style-name="T1">1. Valg og sammensetning</text:span></text:p>
      <text:p text:style-name="Default"><text:span text:style-name="T2">Ungdomsrådet oppnevnes av kommunestyret som et fast utvalg i henhold til § 10 i kommuneloven. Ungdomsrådet består av 11 medlemmer med personlig vara i alderen fra 8. klasse til 22 år.</text:span></text:p>
      <text:p text:style-name="Default"><text:span text:style-name="T2">Ungdomsrådet i Lyngen består av:</text:span></text:p>
      <text:p text:style-name="Default"><text:span text:style-name="T2"> 1 representant fra klubbstyret på Lyngseidet</text:span></text:p>
      <text:p text:style-name="Default"><text:span text:style-name="T2"> 2 representanter fra Eidebakken skole</text:span></text:p>
      <text:p text:style-name="Default"><text:span text:style-name="T2"> 2 representanter fra Nordkjosbotn videregående skole</text:span></text:p>
      <text:p text:style-name="Default"><text:span text:style-name="T2"> 2 representanter fra Lenangen skole</text:span></text:p>
      <text:p text:style-name="Default"><text:span text:style-name="T2"> 4 uavhengige representanter som velges av rådet.</text:span></text:p>
      <text:p text:style-name="Default"><text:span text:style-name="T2">Det skal velges en personlig vararepresentant for hver av representantene.</text:span></text:p>
      <text:p text:style-name="Default"><text:span text:style-name="T2">Funksjonstiden er ett år. </text:span></text:p>
      <text:p text:style-name="Default"><text:span text:style-name="T2">Valget av representanter skal skje hver høst på den enkelte skole og klubb etter at elevråd og klubbstyre er valgt. Opplæringen av de nye tillitsvalgte skal foregå i en overlappingsperiode i begynnelsen av perioden. Ungdomsrådet velger selv leder og nestleder.</text:span></text:p>
      <text:p text:style-name="Default"><text:span text:style-name="T2">Ungdomsrådet velger to representanter til RUST på høstens første møte.</text:span></text:p>
      <text:p text:style-name="Default"><text:span text:style-name="T2">Ungdomsrådet velger 2 representanter til Kommunestyret på høstens første møte.</text:span></text:p>
      <text:p text:style-name="P2"/>
      <text:p text:style-name="Default"><text:span text:style-name="T1">2. Ansvar, rettigheter og oppgaver</text:span></text:p>
      <text:p text:style-name="Default"><text:span text:style-name="T2">Ungdomsrådet skal tale ungdommens sak overfor kommunale myndigheter og skaffe ungdom innsyn og dermed muligheter for medinnflytelse.</text:span></text:p>
      <text:p text:style-name="Default"><text:span text:style-name="T1">Rettigheter:</text:span></text:p>
      <text:p text:style-name="Default"><text:span text:style-name="T2">Ungdomsrådet har møte- og talerett i:</text:span></text:p>
      <text:p text:style-name="Default"><text:span text:style-name="T2">- kommunestyret med to representanter</text:span></text:p>
      <text:p text:style-name="Default"><text:span text:style-name="T2">- </text:span><text:span text:style-name="T3">med en representant i formannskapet og levekårsutvalget</text:span></text:p>
      <text:p text:style-name="Default"><text:span text:style-name="T2">Møteinnkalling og sakspapirer sendes som til folkevalgte representanter.</text:span></text:p>
      <text:p text:style-name="Default"><text:span text:style-name="T1">Oppgaver:</text:span></text:p>
      <text:p text:style-name="Default"><text:span text:style-name="T2">Ungdomsrådet skal:</text:span></text:p>
      <text:p text:style-name="Default"><text:span text:style-name="T2">- være kontaktorgan for ungdom</text:span></text:p>
      <text:p text:style-name="Default"><text:span text:style-name="T2">- gjøre kjent arrangement og aktiviteter</text:span></text:p>
      <text:p text:style-name="Default"><text:span text:style-name="T2">- være høringspart i saker som angår barn og unge</text:span></text:p>
      <text:p text:style-name="P2"/>
      <text:p text:style-name="Default"><text:span text:style-name="T1">3. Ungdomsrådets møter</text:span></text:p>
      <text:p text:style-name="Default"><text:span text:style-name="T2">Det settes opp møteplan for hvert nye halvår, og rådet har møte ca hver 6. uke.</text:span></text:p>
      <text:p text:style-name="Default"><text:span text:style-name="T2">Ungdomsrådet innkalles skriftlig med minst syv dagers varsel. Fravær skal ikke registreres på skolen ved framvisning av møteinnkalling.</text:span></text:p>
      <text:p text:style-name="Default"><text:span text:style-name="T2">Ungdomsrådet er beslutningsdyktig når minst halvparten av medlemmene er til stede.</text:span></text:p>
      <text:p text:style-name="Default"><text:span text:style-name="T2">Avgjørelsen treffes av alminnelig flertall. Ved stemmelikhet er lederens stemme avgjørende.</text:span></text:p>
      <text:p text:style-name="Default"><text:span text:style-name="T2">Det skal skrives møtereferater, og referater skal sendes medlemmene og varamedlemmer så snart som mulig.</text:span></text:p>
      <text:p text:style-name="P2"/>
      <text:p text:style-name="Default"><text:span text:style-name="T1">4. Opplæring</text:span></text:p>
      <text:p text:style-name="Default"><text:span text:style-name="T2">Ungdomskontakten har ansvar for å bistå ungdomsrådet med tilrettelegging og opplæringstiltak etter behov og ønske fra rådet. Administrasjonen stiller med sekretær for ungdomsrådet.</text:span></text:p>
      <text:p text:style-name="P1"/>
      <text:p text:style-name="Default"><text:span text:style-name="T2">5.</text:span><text:span text:style-name="T1">Kontaktperson.</text:span></text:p>
      <text:p text:style-name="Default"><text:span text:style-name="T2">Kontaktpersonen utpekes av kommunestyret for valgperioden.</text:span></text:p>
      <text:p text:style-name="Default"><text:span text:style-name="T2">Kontaktpersonen skal:</text:span></text:p>
      <text:p text:style-name="Default"><text:span text:style-name="T2"> hjelpe Ungdomsrådet med å etablere nødvendig kontaktnett med kommunale organer</text:span></text:p>
      <text:p text:style-name="Default"><text:span text:style-name="T2"> hjelpe til ved valget</text:span></text:p>
      <text:p text:style-name="Default"><text:soft-page-break/><text:span text:style-name="T2"> assistere sekretæren i Ungdomsrådet</text:span></text:p>
      <text:p text:style-name="Default"><text:span text:style-name="T2"> sikre kontinuiteten i Ungdomsrådet</text:span></text:p>
      <text:p text:style-name="Default"><text:span text:style-name="T2"> sikre opplæring</text:span></text:p>
      <text:p text:style-name="P2"/>
      <text:p text:style-name="Default"><text:span text:style-name="T1">6. Vedtektsendringer</text:span><text:span text:style-name="T2"> Vedtektsendringer skal tas opp til vurdering i Ungdomsrådet minst hvert 2. år.</text:span></text:p>
      <text:p text:style-name="Default"><text:span text:style-name="T2">Forslag til endringer vedtas med 2/3 flertall og legges fram for Levekårsutvalget til behandling og eventuell endring.</text:span></text:p>
      <text:p text:style-name="P2"/>
      <text:p text:style-name="Default"><text:span text:style-name="T1">7. Møtegodtgjørelse</text:span></text:p>
      <text:p text:style-name="Standard"><text:span text:style-name="T2">Medlemmene i ungdomsrådet får samme møtegodtgjørelse som andre politikere. Dette gjelder både for møtene i ungdomsrådet og når de møter i politiske utvalg</text:span></text:p>
      <text:p text:style-name="P4"/>
      <text:p text:style-name="Standard"><text:span text:style-name="T2">Vedtatt i Levekårsutvalget i sak 50/1</text:span><text:bookmark text:name="_GoBack"/><text:span text:style-name="T2">6, den 29.11.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te Holst</meta:initial-creator>
    <dc:creator>Anette Holst</dc:creator>
    <meta:editing-cycles>1</meta:editing-cycles>
    <meta:creation-date>2016-12-20T13:02:00</meta:creation-date>
    <dc:date>2016-12-20T13:06:00</dc:date>
    <meta:editing-duration>PT3M</meta:editing-duration>
    <meta:generator>LibreOffice/5.4.6.2$Linux_X86_64 LibreOffice_project/40$Build-2</meta:generator>
    <meta:document-statistic meta:table-count="0" meta:image-count="0" meta:object-count="0" meta:page-count="2" meta:paragraph-count="47" meta:word-count="428" meta:character-count="2972" meta:non-whitespace-character-count="2590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