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TALINGSSATSER 01.01.20</text:span></text:p>
      <text:p text:style-name="P1"/>
      <text:p text:style-name="Standard"><text:span text:style-name="T2">Kulturskoleundervisning ordinær instrumentopplæring, pr skoleår: <text:s text:c="10"/>1260</text:span></text:p>
      <text:p text:style-name="Standard"><text:span text:style-name="T2">Visuell kunst/dans, pr. kurs <text:s text:c="84"/>620</text:span></text:p>
      <text:p text:style-name="Standard"><text:span text:style-name="T2">Breddetilbud <text:s text:c="109"/>6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ård Ringbakken</meta:initial-creator>
    <dc:creator>Bård Ringbakken</dc:creator>
    <meta:editing-cycles>6</meta:editing-cycles>
    <meta:creation-date>2020-05-29T11:14:00</meta:creation-date>
    <dc:date>2020-06-02T18:40:00</dc:date>
    <meta:editing-duration>PT6M</meta:editing-duration>
    <meta:generator>LibreOffice/5.4.6.2$Linux_X86_64 LibreOffice_project/40$Build-2</meta:generator>
    <meta:document-statistic meta:table-count="0" meta:image-count="0" meta:object-count="0" meta:page-count="1" meta:paragraph-count="4" meta:word-count="15" meta:character-count="344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